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025cm" style:rel-column-width="2613*"/>
    </style:style>
    <style:style style:name="Tableau1.B" style:family="table-column">
      <style:table-column-properties style:column-width="3.699cm" style:rel-column-width="9432*"/>
    </style:style>
    <style:style style:name="Tableau1.C" style:family="table-column">
      <style:table-column-properties style:column-width="1.939cm" style:rel-column-width="4943*"/>
    </style:style>
    <style:style style:name="Tableau1.D" style:family="table-column">
      <style:table-column-properties style:column-width="2.985cm" style:rel-column-width="7610*"/>
    </style:style>
    <style:style style:name="Tableau1.E" style:family="table-column">
      <style:table-column-properties style:column-width="2.741cm" style:rel-column-width="6989*"/>
    </style:style>
    <style:style style:name="Tableau1.F" style:family="table-column">
      <style:table-column-properties style:column-width="2.718cm" style:rel-column-width="6931*"/>
    </style:style>
    <style:style style:name="Tableau1.G" style:family="table-column">
      <style:table-column-properties style:column-width="2.651cm" style:rel-column-width="6760*"/>
    </style:style>
    <style:style style:name="Tableau1.H" style:family="table-column">
      <style:table-column-properties style:column-width="2.117cm" style:rel-column-width="5397*"/>
    </style:style>
    <style:style style:name="Tableau1.I" style:family="table-column">
      <style:table-column-properties style:column-width="3.5cm" style:rel-column-width="8923*"/>
    </style:style>
    <style:style style:name="Tableau1.J" style:family="table-column">
      <style:table-column-properties style:column-width="2.328cm" style:rel-column-width="593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>
        <style:tab-stops>
          <style:tab-stop style:position="0cm"/>
        </style:tab-stops>
      </style:paragraph-properties>
      <style:text-properties style:font-name="Times New Roman" fo:font-size="11pt" officeooo:paragraph-rsid="000e4dbb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afcf5" officeooo:paragraph-rsid="000afcf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0c66ce" officeooo:paragraph-rsid="000c66c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0afcf5" officeooo:paragraph-rsid="000afcf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paragraph-rsid="000995f2" style:font-weight-asian="bold"/>
    </style:style>
    <style:style style:name="P8" style:family="paragraph" style:parent-style-name="Standard">
      <style:text-properties style:font-name="Times New Roman" officeooo:paragraph-rsid="000995f2"/>
    </style:style>
    <style:style style:name="P9" style:family="paragraph" style:parent-style-name="Standard">
      <style:text-properties style:font-name="Times New Roman" fo:font-size="11pt" officeooo:paragraph-rsid="000995f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0995f2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e4dbb" style:font-size-asian="11pt" style:font-size-complex="11pt"/>
    </style:style>
    <style:style style:name="P12" style:family="paragraph" style:parent-style-name="Standard">
      <style:text-properties style:font-name="Times New Roman" fo:font-size="11pt" officeooo:paragraph-rsid="000e4db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paragraph-rsid="000995f2"/>
    </style:style>
    <style:style style:name="P14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1pt" officeooo:rsid="000afcf5" officeooo:paragraph-rsid="000afcf5" style:font-size-asian="11pt" style:font-size-complex="11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Times New Roman" fo:font-size="11pt" fo:font-weight="bold" officeooo:paragraph-rsid="000995f2" style:font-size-asian="11pt" style:font-weight-asian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style:font-name="Times New Roman" fo:font-size="11pt" fo:font-weight="bold" officeooo:paragraph-rsid="000ef47d" style:font-size-asian="11pt" style:font-weight-asian="bold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Times New Roman" fo:font-size="11pt" fo:font-weight="bold" officeooo:paragraph-rsid="000ef47d" style:font-size-asian="11pt" style:font-weight-asian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style:font-name="Times New Roman" fo:font-size="11pt" fo:font-style="italic" style:text-underline-style="solid" style:text-underline-width="auto" style:text-underline-color="font-color" fo:font-weight="bold" officeooo:paragraph-rsid="000ef47d" style:font-size-asian="11pt" style:font-style-asian="italic" style:font-weight-asian="bold"/>
    </style:style>
    <style:style style:name="P19" style:family="paragraph" style:parent-style-name="Standard">
      <style:text-properties style:font-name="Times New Roman" fo:font-size="11pt" officeooo:paragraph-rsid="000995f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officeooo:paragraph-rsid="000995f2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0ef47d" style:font-size-asian="11pt" style:font-size-complex="11pt"/>
    </style:style>
    <style:style style:name="P22" style:family="paragraph" style:parent-style-name="Standard">
      <style:text-properties style:font-name="Times New Roman" fo:font-size="11pt" officeooo:paragraph-rsid="000ef47d" style:font-size-asian="11pt" style:font-size-complex="11pt"/>
    </style:style>
    <style:style style:name="P23" style:family="paragraph" style:parent-style-name="Standard">
      <style:text-properties style:font-name="Times New Roman" fo:font-size="11pt" style:text-underline-style="solid" style:text-underline-width="auto" style:text-underline-color="font-color" fo:font-weight="bold" officeooo:paragraph-rsid="000e4dbb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weight="bold" officeooo:paragraph-rsid="000ef47d" style:font-weight-asian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officeooo:paragraph-rsid="000ef47d"/>
    </style:style>
    <style:style style:name="P26" style:family="paragraph" style:parent-style-name="Standard">
      <style:text-properties style:font-name="Times New Roman" officeooo:paragraph-rsid="000ef47d"/>
    </style:style>
    <style:style style:name="P27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Times New Roman" fo:font-size="11pt" officeooo:paragraph-rsid="000995f2" style:font-size-asian="11pt" style:font-size-complex="11pt"/>
    </style:style>
    <style:style style:name="P28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Times New Roman" fo:font-size="11pt" officeooo:paragraph-rsid="000ef47d" style:font-size-asian="11pt" style:font-size-complex="11pt"/>
    </style:style>
    <style:style style:name="P29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1pt" fo:font-style="italic" style:text-underline-style="solid" style:text-underline-width="auto" style:text-underline-color="font-color" fo:font-weight="bold" officeooo:paragraph-rsid="000995f2" style:font-size-asian="11pt" style:font-style-asian="italic" style:font-weight-asian="bold"/>
    </style:style>
    <style:style style:name="P30" style:family="paragraph" style:parent-style-name="Standard">
      <style:paragraph-properties fo:text-align="justify" style:justify-single-word="false" fo:padding="0.049cm" fo:border="0.06pt solid #000000" style:shadow="none"/>
      <style:text-properties style:font-name="Times New Roman" fo:font-size="11pt" fo:font-weight="bold" officeooo:paragraph-rsid="000afcf5" style:font-size-asian="11pt" style:font-weight-asian="bold"/>
    </style:style>
    <style:style style:name="P31" style:family="paragraph" style:parent-style-name="Standard">
      <style:paragraph-properties fo:text-align="center" style:justify-single-word="false" fo:padding="0cm" fo:border="none" style:shadow="none"/>
      <style:text-properties style:font-name="Times New Roman" fo:font-size="11pt" fo:font-weight="bold" officeooo:rsid="000afcf5" officeooo:paragraph-rsid="000afcf5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padding="0cm" fo:border="none" style:shadow="none"/>
      <style:text-properties style:text-position="super 58%" style:font-name="Times New Roman" fo:font-size="11pt" fo:font-weight="bold" officeooo:rsid="000afcf5" officeooo:paragraph-rsid="000afcf5" style:font-size-asian="11pt" style:font-weight-asian="bold" style:font-size-complex="11pt"/>
    </style:style>
    <style:style style:name="P33" style:family="paragraph" style:parent-style-name="Standard">
      <style:paragraph-properties fo:text-align="start" style:justify-single-word="false" fo:padding="0cm" fo:border="none" style:shadow="none">
        <style:tab-stops>
          <style:tab-stop style:position="16.866cm"/>
        </style:tab-stops>
      </style:paragraph-properties>
      <style:text-properties style:text-position="0% 100%" style:font-name="Times New Roman" fo:font-size="11pt" fo:font-weight="bold" officeooo:rsid="000afcf5" officeooo:paragraph-rsid="000afcf5" style:font-size-asian="11pt" style:font-weight-asian="bold" style:font-size-complex="11pt"/>
    </style:style>
    <style:style style:name="P34" style:family="paragraph" style:parent-style-name="Standard">
      <style:paragraph-properties fo:text-align="start" style:justify-single-word="false" fo:padding="0cm" fo:border="none" style:shadow="none">
        <style:tab-stops>
          <style:tab-stop style:position="16.889cm"/>
        </style:tab-stops>
      </style:paragraph-properties>
      <style:text-properties style:text-position="0% 100%" style:font-name="Times New Roman" fo:font-size="11pt" fo:font-weight="bold" officeooo:rsid="000afcf5" officeooo:paragraph-rsid="000afcf5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 fo:padding="0cm" fo:border="none" style:shadow="none"/>
      <style:text-properties style:text-position="0% 100%" style:font-name="Times New Roman" fo:font-size="11pt" fo:font-weight="bold" officeooo:rsid="000afcf5" officeooo:paragraph-rsid="000afcf5" style:font-size-asian="11pt" style:font-weight-asian="bold" style:font-size-complex="11pt"/>
    </style:style>
    <style:style style:name="P36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officeooo:paragraph-rsid="000ef47d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text-position="super 58%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6">Déclaration collective de candidatures aux élections au sein des établissements du réseau des chambres de métiers et de l’artisanat et de leurs délégations</text:p>
      <text:p text:style-name="P16">Elections du 14 octobre 2016</text:p>
      <text:p text:style-name="P24"/>
      <text:p text:style-name="P22">Je soussigné (e),</text:p>
      <text:p text:style-name="P22"/>
      <text:p text:style-name="P26"><text:span text:style-name="T1">Nom de famille : (</text:span><text:span text:style-name="T2">indiquer le nom de jeune fille</text:span><text:span text:style-name="T1">) : …………………………………………………………….</text:span></text:p>
      <text:p text:style-name="P22"/>
      <text:p text:style-name="P26"><text:span text:style-name="T1">Nom d’épouse (</text:span><text:span text:style-name="T2">le cas échéant</text:span><text:span text:style-name="T1">) : ………………………………………………………………………….........</text:span></text:p>
      <text:p text:style-name="P22"/>
      <text:p text:style-name="P22">Prénom(s) : …………………………………………………………………………………………………......</text:p>
      <text:p text:style-name="P22"/>
      <text:p text:style-name="P26"><text:span text:style-name="T1">Né (e) le : ………………… à (</text:span><text:span text:style-name="T2">indiquer la commune de naissance</text:span><text:span text:style-name="T1">) :…………………………………………</text:span></text:p>
      <text:p text:style-name="P22"/>
      <text:p text:style-name="P22">Résidant : ……………………………………………………………………………………………………….</text:p>
      <text:p text:style-name="P22">……………………………………………………………………………………………………………..........</text:p>
      <text:p text:style-name="P22">N° tél : …………………………………………………Adresse électronique :……………………………….</text:p>
      <text:p text:style-name="P22"/>
      <text:p text:style-name="P22">Numéro d’immatriculation au répertoire des métiers : ………………………………………………………..</text:p>
      <text:p text:style-name="P22"/>
      <text:p text:style-name="P26"><text:span text:style-name="T1">Agissant en qualité de mandataire de la liste (</text:span><text:span text:style-name="T2">indiquer le titre de la liste</text:span><text:span text:style-name="T1">) :……….…………………………..</text:span></text:p>
      <text:p text:style-name="P26"><text:span text:style-name="T1">présentée par (</text:span><text:span text:style-name="T2">indiquer l’organisation sous l’étiquette de laquelle la liste se présente</text:span><text:span text:style-name="T1">) : ……………………..</text:span></text:p>
      <text:p text:style-name="P21"/>
      <text:p text:style-name="P25"><text:span text:style-name="T1">déclare déposer la présente liste de candidatures aux élections des membres de la </text:span><text:span text:style-name="T3">chambre régionale de métiers et de l’artisanat</text:span><text:span text:style-name="T1">, soit au titre de la chambre de métiers et de l’artisanat interdépartementale (</text:span><text:span text:style-name="T2">indiquer le siège</text:span><text:span text:style-name="T1">), soit au titre de la chambre de métiers et de l’artisanat départementale (</text:span><text:span text:style-name="T2">indiquer le siège</text:span><text:span text:style-name="T1">), ou aux élections des membres de la </text:span><text:span text:style-name="T3">chambre de métiers et de l’artisanat de région</text:span><text:span text:style-name="T1"> (</text:span><text:span text:style-name="T2">indiquer le siège</text:span><text:span text:style-name="T1">). </text:span></text:p>
      <text:p text:style-name="P21"/>
      <text:p text:style-name="P21">Cette liste comprend : voir tableau ci-joint en annexe</text:p>
      <text:p text:style-name="P21"/>
      <text:p text:style-name="P21">Cette déclaration collective de candidature doit être accompagnée pour chaque candidat d’une déclaration individuelle de candidature signée du candidat, à laquelle est jointe une attestation de la chambre constatant que le candidat respecte les conditions d’éligibilité II et III de l’article 6 du décret n° 99-433 du 27 mai 1999 relatif à la composition des établissements du réseau des chambres de métiers et de l’artisanat et de leurs délégations et à leur élection, et le cas échéant une attestation de la chambre constatant son inscription dans la section des métiers d’art du répertoire des métiers.</text:p>
      <text:p text:style-name="P21">La liste est accompagnée également du mandat signé du responsable de la liste confiant au mandataire le soin d’effectuer toutes démarches utiles à l’enregistrement de la liste.</text:p>
      <text:p text:style-name="P28">Fait à …………………………….</text:p>
      <text:p text:style-name="P21"><text:tab/><text:tab/><text:tab/><text:tab/><text:tab/><text:tab/><text:tab/><text:tab/><text:tab/>Le ………………………………..</text:p>
      <text:p text:style-name="P21"><text:tab/><text:tab/><text:tab/><text:tab/><text:tab/><text:tab/><text:tab/><text:tab/><text:tab/>Signature : </text:p>
      <text:p text:style-name="P21"/>
      <text:p text:style-name="P21"/>
      <text:p text:style-name="P21"/>
      <text:p text:style-name="P21"/>
      <text:p text:style-name="P18">Attention : </text:p>
      <text:p text:style-name="P17">Cette déclaration collective de candidature doit être communiquée aux services de la préfecture par le mandataire désigné de la liste au plus tard le 12 septembre 2016 à 12 heures. Le mandataire devra se munir d’une pièce d’identité.</text:p>
      <text:p text:style-name="P1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Elections du 14 octobre 2016 aux établissements du réseau des chambres de métiers et de l’artisanat et de leurs délégations</text:p>
      <text:p text:style-name="P31"/>
      <text:p text:style-name="P14"><text:span text:style-name="T5">DECLARATION COLLECTIVE DE CANDIDATURE </text:span><text:span text:style-name="T4">(1)</text:span></text:p>
      <text:p text:style-name="P32"/>
      <text:p text:style-name="P33">Titre de la liste :<text:tab/>Nom du responsable de la liste : </text:p>
      <text:p text:style-name="P34"><text:tab/>Tendance syndicale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  <text:p text:style-name="P3">Nom de famille, nom d’épouse, Prénoms</text:p>
          </table:table-cell>
          <table:table-cell table:style-name="Tableau1.A1" office:value-type="string">
            <text:p text:style-name="P3"/>
            <text:p text:style-name="P3">Sexe</text:p>
            <text:p text:style-name="P3">(F/M)</text:p>
          </table:table-cell>
          <table:table-cell table:style-name="Tableau1.A1" office:value-type="string">
            <text:p text:style-name="P3"/>
            <text:p text:style-name="P3">Date/lieu de naissance</text:p>
          </table:table-cell>
          <table:table-cell table:style-name="Tableau1.A1" office:value-type="string">
            <text:p text:style-name="P3"/>
            <text:p text:style-name="P3">Profession</text:p>
          </table:table-cell>
          <table:table-cell table:style-name="Tableau1.A1" office:value-type="string">
            <text:p text:style-name="P3"/>
            <text:p text:style-name="P3">Catégorie d’activité (2)</text:p>
          </table:table-cell>
          <table:table-cell table:style-name="Tableau1.A1" office:value-type="string">
            <text:p text:style-name="P3">Inscription à la section des métiers d’art</text:p>
            <text:p text:style-name="P3">(oui/non)</text:p>
          </table:table-cell>
          <table:table-cell table:style-name="Tableau1.A1" office:value-type="string">
            <text:p text:style-name="P3"/>
            <text:p text:style-name="P3">N° RM</text:p>
          </table:table-cell>
          <table:table-cell table:style-name="Tableau1.A1" office:value-type="string">
            <text:p text:style-name="P3"/>
            <text:p text:style-name="P3">Adresse siège de l’entreprise</text:p>
          </table:table-cell>
          <table:table-cell table:style-name="Tableau1.J1" office:value-type="string">
            <text:p text:style-name="P3"/>
            <text:p text:style-name="P3">Signature</text:p>
          </table:table-cell>
        </table:table-row>
        <table:table-row>
          <table:table-cell table:style-name="Tableau1.A2" office:value-type="string">
            <text:p text:style-name="P6"/>
            <text:p text:style-name="P6">n°1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3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4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5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6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4"/>
            <text:p text:style-name="P4">n°7</text:p>
            <text:p text:style-name="P4"/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8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9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0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1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2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3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4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4"/>
            <text:p text:style-name="P4">n°15</text:p>
            <text:p text:style-name="P4"/>
            <text:p text:style-name="P4"/>
          </table:table-cell>
          <table:table-cell table:style-name="Tableau1.A2" office:value-type="string"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6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7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8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19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0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1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2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4"/>
            <text:p text:style-name="P4">n°23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4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5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6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7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8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29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30</text:p>
          </table:table-cell>
          <table:table-cell table:style-name="Tableau1.A2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ext:soft-page-break/>
        <table:table-row>
          <table:table-cell table:style-name="Tableau1.A2" office:value-type="string">
            <text:p text:style-name="P4"/>
            <text:p text:style-name="P4">n°31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32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33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34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n°35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/>
            <text:p text:style-name="P4"><text:span text:style-name="T1">…/..</text:span>.</text:p>
            <text:p text:style-name="P4"/>
            <text:p text:style-name="P4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J2" office:value-type="string">
            <text:p text:style-name="P5"/>
          </table:table-cell>
        </table:table-row>
      </table:table>
      <text:p text:style-name="P35"/>
      <text:p text:style-name="P11"><text:span text:style-name="T5">(1) </text:span>Ce tableau est transmis pour chaque chambre départementale (CMAD) et pour chaque section départementale de liste interdépartementale (CMAI) ou régionale (CMAR). Par exemple, pour une CMAI ou une CMAR composée de 5 départements, la liste interdépartementale ou régionale sera composée de 5 x 35 candidats.</text:p>
      <text:p text:style-name="P12"><text:span text:style-name="T5">(2) </text:span>Alimentation, bâtiment, fabrication et services.</text:p>
      <text:p text:style-name="P12"/>
      <text:p text:style-name="P23">Critères de composition des listes par département :</text:p>
      <text:p text:style-name="P1">-Au moins 4 candidats pour chacune des 4 catégories (alimentation, bâtiment, fabrication, services) parmi les <text:s/>dix-huit premiers candidats ;</text:p>
      <text:p text:style-name="P1">-Au moins 1 candidat dans la section métiers d’art du répertoire des métiers parmi les sept premiers candidats ;</text:p>
      <text:p text:style-name="P1">-Au moins 1 candidat de chaque sexe par groupe de 3 candida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23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paysage" style:page-layout-name="Mpm3"/>
    <style:master-page style:name="Landscap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11:36:39.460000000</meta:creation-date>
    <dc:date>2016-07-18T17:03:05.866000000</dc:date>
    <meta:editing-duration>PT33M54S</meta:editing-duration>
    <meta:editing-cycles>3</meta:editing-cycles>
    <meta:generator>LibreOffice/4.1.6.2.0$Windows_x86 LibreOffice_project/6b04c4a32621d4168ba839813042142f6b4ee13</meta:generator>
    <meta:document-statistic meta:table-count="1" meta:image-count="0" meta:object-count="0" meta:page-count="6" meta:paragraph-count="79" meta:word-count="574" meta:character-count="3779" meta:non-whitespace-character-count="3259"/>
  </office:meta>
</office:document-meta>
</file>