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Wingdings" svg:font-family="Wingdings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7de0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7de0e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17de0e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Times New Roman" fo:font-size="11pt" officeooo:paragraph-rsid="0017de0e" style:font-size-asian="11pt" style:font-size-complex="11pt"/>
    </style:style>
    <style:style style:name="P5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style:font-name="Times New Roman" fo:font-size="11pt" officeooo:paragraph-rsid="0017de0e" style:font-size-asian="11pt" style:font-size-complex="11pt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1pt" officeooo:paragraph-rsid="0017de0e" style:font-size-asian="11pt" style:font-size-complex="11pt"/>
    </style:style>
    <style:style style:name="P7" style:family="paragraph" style:parent-style-name="Standard">
      <style:paragraph-properties fo:margin-left="3.136cm" fo:margin-right="0cm" fo:text-align="justify" style:justify-single-word="false" fo:text-indent="0.616cm" style:auto-text-indent="false"/>
      <style:text-properties style:font-name="Times New Roman" fo:font-size="11pt" officeooo:paragraph-rsid="0017de0e" style:font-size-asian="11pt" style:font-size-complex="11pt"/>
    </style:style>
    <style:style style:name="P8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1pt" officeooo:paragraph-rsid="0017de0e" style:font-size-asian="11pt" style:font-size-complex="11pt"/>
    </style:style>
    <style:style style:name="P9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Times New Roman" fo:font-size="11pt" officeooo:paragraph-rsid="0017de0e" style:font-size-asian="11pt" style:font-size-complex="11pt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1pt" officeooo:paragraph-rsid="0017de0e" style:font-size-asian="11pt"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style:font-name="Wingdings" fo:font-size="11pt" style:font-size-asian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/></text:p>
      <text:p text:style-name="P3"/>
      <text:p text:style-name="P4"><text:span text:style-name="T13">Mandat</text:span></text:p>
      <text:p text:style-name="P4"><text:span text:style-name="T13">Elections au sein des établissements du réseau des chambres de métiers et de l’artisanat </text:span></text:p>
      <text:p text:style-name="P4"><text:span text:style-name="T13">et de leurs délégations du 14 octobre 2016</text:span></text:p>
      <text:p text:style-name="P1"/>
      <text:p text:style-name="P1">Je soussigné (e),</text:p>
      <text:p text:style-name="P1"/>
      <text:p text:style-name="P1">Nom (<text:span text:style-name="T14">indiquer le nom de jeune fille</text:span>) : ………………………………………………………………………….</text:p>
      <text:p text:style-name="P1"/>
      <text:p text:style-name="P1">Prénom(s) : …………………………………………………………………………………………………......</text:p>
      <text:p text:style-name="P1"/>
      <text:p text:style-name="P1">Nom d’épouse (<text:span text:style-name="T14">le cas échéant</text:span>) : ………………………………………………………………………….........</text:p>
      <text:p text:style-name="P1"/>
      <text:p text:style-name="P1">Né (e) le : ………………… <text:s/>à (<text:span text:style-name="T14">indiquer la commune de naissance</text:span>) :…………………………………………</text:p>
      <text:p text:style-name="P1"/>
      <text:p text:style-name="P2">responsable de la liste de candidatures aux élections des membres de la <text:span text:style-name="T11">chambre régionale de métiers et de l’artisanat</text:span>, soit au titre de la chambre de métiers et de l’artisanat interdépartementale (<text:span text:style-name="T14">indiquer le siège</text:span>), soit au titre de la chambre de métiers et de l’artisanat départementale (<text:span text:style-name="T14">indiquer le siège</text:span>), ou aux élections des membres de la <text:span text:style-name="T11">chambre de métiers et de l’artisanat de région</text:span> (<text:span text:style-name="T14">indiquer le siège</text:span>)</text:p>
      <text:p text:style-name="P1"/>
      <text:p text:style-name="P1">Numéro d’immatriculation au répertoire des métiers :……………………………………………………………</text:p>
      <text:p text:style-name="P1"/>
      <text:p text:style-name="P1">Numéro d’inscription sur la liste de candidats : …………………………………………………………………</text:p>
      <text:p text:style-name="P1">Au titre de la catégorie d’activité suivante : </text:p>
      <text:p text:style-name="P5"> Alimentation<text:tab/><text:tab/><text:tab/><text:tab/> Fabrication<text:tab/><text:tab/><text:tab/></text:p>
      <text:p text:style-name="P6"/>
      <text:p text:style-name="P7"> Bâtiment<text:tab/><text:tab/><text:tab/><text:tab/> Services</text:p>
      <text:p text:style-name="P2">inscrit dans la section des métiers d’art du répertoire des métiers (pour les candidats concernés)</text:p>
      <text:p text:style-name="P8"> oui<text:tab/><text:tab/> <text:s text:c="11"/><text:tab/> non<text:tab/></text:p>
      <text:p text:style-name="P7"><text:tab/></text:p>
      <text:p text:style-name="P1"><text:span text:style-name="T13">DONNE MANDAT à :</text:span></text:p>
      <text:p text:style-name="P3"/>
      <text:p text:style-name="P1">Monsieur, Madame (<text:span text:style-name="T14">rayer la mention inutile</text:span>),</text:p>
      <text:p text:style-name="P1"/>
      <text:p text:style-name="P1">Nom : ………………………………………………………………………….</text:p>
      <text:p text:style-name="P1"/>
      <text:p text:style-name="P1">Prénom(s) : …………………………………………………………………………………………………......</text:p>
      <text:p text:style-name="P1"/>
      <text:p text:style-name="P1">Né (e) le : ………………… <text:s/>à (<text:span text:style-name="T14">indiquer la commune de naissance</text:span>) :…………………………………………</text:p>
      <text:p text:style-name="P1"/>
      <text:p text:style-name="P1">Résidant : 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…</text:p>
      <text:p text:style-name="P3"/>
      <text:p text:style-name="P1"><text:span text:style-name="T13">pour accomplir les formalités de dépôt de candidature</text:span><text:bookmark text:name="_GoBack"/><text:span text:style-name="T13"> en mes lieu et place.</text:span></text:p>
      <text:p text:style-name="P3"/>
      <text:p text:style-name="P1"/>
      <text:p text:style-name="P9">Fait à …………………………….</text:p>
      <text:p text:style-name="P2"><text:tab/><text:tab/><text:tab/><text:tab/><text:tab/><text:tab/><text:tab/><text:tab/><text:tab/>Le ………………………………..</text:p>
      <text:p text:style-name="P2"/>
      <text:p text:style-name="P2"><text:tab/><text:tab/><text:tab/><text:tab/><text:tab/><text:tab/><text:tab/><text:tab/><text:tab/>Signature :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Wingdings" svg:font-family="Wingdings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6:55:41.969000000</meta:creation-date>
    <dc:date>2016-07-18T16:56:43.048000000</dc:date>
    <meta:editing-duration>P0D</meta:editing-duration>
    <meta:editing-cycles>1</meta:editing-cycles>
    <meta:document-statistic meta:table-count="0" meta:image-count="0" meta:object-count="0" meta:page-count="1" meta:paragraph-count="29" meta:word-count="228" meta:character-count="1714" meta:non-whitespace-character-count="1466"/>
    <meta:generator>LibreOffice/4.1.6.2.0$Windows_x86 LibreOffice_project/6b04c4a32621d4168ba839813042142f6b4ee13</meta:generator>
  </office:meta>
</office:document-meta>
</file>